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98</text:p>
          </table:table-cell>
          <table:table-cell table:number-columns-repeated="4" table:style-name="ce10"/>
          <table:table-cell office:value-type="string" table:style-name="ce12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16">
            <text:p>3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08</text:p>
          </table:table-cell>
          <table:covered-table-cell/>
          <table:table-cell office:value-type="float" office:value="2249492.29" table:style-name="ce20">
            <text:p>2249492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7:146</text:p>
          </table:table-cell>
          <table:covered-table-cell/>
          <table:table-cell office:value-type="float" office:value="1225283.97" table:style-name="ce20">
            <text:p>1225283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42</text:p>
          </table:table-cell>
          <table:covered-table-cell/>
          <table:table-cell office:value-type="float" office:value="4721577.32" table:style-name="ce20">
            <text:p>4721577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0:140</text:p>
          </table:table-cell>
          <table:covered-table-cell/>
          <table:table-cell office:value-type="float" office:value="1528334.01" table:style-name="ce20">
            <text:p>1528334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200001:131</text:p>
          </table:table-cell>
          <table:covered-table-cell/>
          <table:table-cell office:value-type="float" office:value="1198163.75" table:style-name="ce20">
            <text:p>1198163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8:340</text:p>
          </table:table-cell>
          <table:covered-table-cell/>
          <table:table-cell office:value-type="float" office:value="1045553.22" table:style-name="ce20">
            <text:p>1045553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34:65</text:p>
          </table:table-cell>
          <table:covered-table-cell/>
          <table:table-cell office:value-type="float" office:value="523215.9" table:style-name="ce20">
            <text:p>523215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8:682</text:p>
          </table:table-cell>
          <table:covered-table-cell/>
          <table:table-cell office:value-type="float" office:value="110841.02" table:style-name="ce20">
            <text:p>110841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400001:215</text:p>
          </table:table-cell>
          <table:covered-table-cell/>
          <table:table-cell office:value-type="float" office:value="378749.39" table:style-name="ce20">
            <text:p>378749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900009:48</text:p>
          </table:table-cell>
          <table:covered-table-cell/>
          <table:table-cell office:value-type="float" office:value="769686.75" table:style-name="ce20">
            <text:p>769686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8:332</text:p>
          </table:table-cell>
          <table:covered-table-cell/>
          <table:table-cell office:value-type="float" office:value="1087481.44" table:style-name="ce20">
            <text:p>1087481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5:382</text:p>
          </table:table-cell>
          <table:covered-table-cell/>
          <table:table-cell office:value-type="float" office:value="3228171.31" table:style-name="ce20">
            <text:p>3228171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5:1228</text:p>
          </table:table-cell>
          <table:covered-table-cell/>
          <table:table-cell office:value-type="float" office:value="88926.67" table:style-name="ce20">
            <text:p>88926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7894</text:p>
          </table:table-cell>
          <table:covered-table-cell/>
          <table:table-cell office:value-type="float" office:value="8425374.2899999991" table:style-name="ce20">
            <text:p>8425374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90</text:p>
          </table:table-cell>
          <table:covered-table-cell/>
          <table:table-cell office:value-type="float" office:value="1875815.14" table:style-name="ce20">
            <text:p>1875815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1:168</text:p>
          </table:table-cell>
          <table:covered-table-cell/>
          <table:table-cell office:value-type="float" office:value="1162193.8999999999" table:style-name="ce20">
            <text:p>1162193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500002:416</text:p>
          </table:table-cell>
          <table:covered-table-cell/>
          <table:table-cell office:value-type="float" office:value="143096.56" table:style-name="ce20">
            <text:p>143096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994</text:p>
          </table:table-cell>
          <table:covered-table-cell/>
          <table:table-cell office:value-type="float" office:value="578019" table:style-name="ce20">
            <text:p>57801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85:57</text:p>
          </table:table-cell>
          <table:covered-table-cell/>
          <table:table-cell office:value-type="float" office:value="834074.74" table:style-name="ce20">
            <text:p>83407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22:329</text:p>
          </table:table-cell>
          <table:covered-table-cell/>
          <table:table-cell office:value-type="float" office:value="928231.39" table:style-name="ce20">
            <text:p>928231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4700001:408</text:p>
          </table:table-cell>
          <table:covered-table-cell/>
          <table:table-cell office:value-type="float" office:value="313081.38" table:style-name="ce20">
            <text:p>313081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01:409</text:p>
          </table:table-cell>
          <table:covered-table-cell/>
          <table:table-cell office:value-type="float" office:value="216228.86" table:style-name="ce20">
            <text:p>216228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0:668</text:p>
          </table:table-cell>
          <table:covered-table-cell/>
          <table:table-cell office:value-type="float" office:value="1404370.55" table:style-name="ce20">
            <text:p>1404370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901:1651</text:p>
          </table:table-cell>
          <table:covered-table-cell/>
          <table:table-cell office:value-type="float" office:value="2167109.14" table:style-name="ce20">
            <text:p>2167109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802:77</text:p>
          </table:table-cell>
          <table:covered-table-cell/>
          <table:table-cell office:value-type="float" office:value="2259743.2200000002" table:style-name="ce20">
            <text:p>2259743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603:102</text:p>
          </table:table-cell>
          <table:covered-table-cell/>
          <table:table-cell office:value-type="float" office:value="992549.66" table:style-name="ce20">
            <text:p>992549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603:103</text:p>
          </table:table-cell>
          <table:covered-table-cell/>
          <table:table-cell office:value-type="float" office:value="1590988.49" table:style-name="ce20">
            <text:p>1590988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603:104</text:p>
          </table:table-cell>
          <table:covered-table-cell/>
          <table:table-cell office:value-type="float" office:value="1619741.29" table:style-name="ce20">
            <text:p>1619741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603:105</text:p>
          </table:table-cell>
          <table:covered-table-cell/>
          <table:table-cell office:value-type="float" office:value="1415276.91" table:style-name="ce20">
            <text:p>1415276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603:106</text:p>
          </table:table-cell>
          <table:covered-table-cell/>
          <table:table-cell office:value-type="float" office:value="2257926.7000000002" table:style-name="ce20">
            <text:p>2257926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603:107</text:p>
          </table:table-cell>
          <table:covered-table-cell/>
          <table:table-cell office:value-type="float" office:value="942453.02" table:style-name="ce20">
            <text:p>942453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603:109</text:p>
          </table:table-cell>
          <table:covered-table-cell/>
          <table:table-cell office:value-type="float" office:value="1907269.33" table:style-name="ce20">
            <text:p>1907269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603:111</text:p>
          </table:table-cell>
          <table:covered-table-cell/>
          <table:table-cell office:value-type="float" office:value="983273.49" table:style-name="ce20">
            <text:p>983273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603:112</text:p>
          </table:table-cell>
          <table:covered-table-cell/>
          <table:table-cell office:value-type="float" office:value="1721973.48" table:style-name="ce20">
            <text:p>1721973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603:115</text:p>
          </table:table-cell>
          <table:covered-table-cell/>
          <table:table-cell office:value-type="float" office:value="1904074.58" table:style-name="ce20">
            <text:p>1904074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603:116</text:p>
          </table:table-cell>
          <table:covered-table-cell/>
          <table:table-cell office:value-type="float" office:value="1647241.59" table:style-name="ce20">
            <text:p>1647241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603:118</text:p>
          </table:table-cell>
          <table:covered-table-cell/>
          <table:table-cell office:value-type="float" office:value="2359979.88" table:style-name="ce20">
            <text:p>2359979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603:119</text:p>
          </table:table-cell>
          <table:covered-table-cell/>
          <table:table-cell office:value-type="float" office:value="1881711.28" table:style-name="ce20">
            <text:p>1881711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603:120</text:p>
          </table:table-cell>
          <table:covered-table-cell/>
          <table:table-cell office:value-type="float" office:value="2712347.84" table:style-name="ce20">
            <text:p>2712347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603:121</text:p>
          </table:table-cell>
          <table:covered-table-cell/>
          <table:table-cell office:value-type="float" office:value="1878516.53" table:style-name="ce20">
            <text:p>1878516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603:122</text:p>
          </table:table-cell>
          <table:covered-table-cell/>
          <table:table-cell office:value-type="float" office:value="1288421.45" table:style-name="ce20">
            <text:p>1288421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603:124</text:p>
          </table:table-cell>
          <table:covered-table-cell/>
          <table:table-cell office:value-type="float" office:value="2226279.6" table:style-name="ce20">
            <text:p>2226279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603:126</text:p>
          </table:table-cell>
          <table:covered-table-cell/>
          <table:table-cell office:value-type="float" office:value="1872127.02" table:style-name="ce20">
            <text:p>1872127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603:127</text:p>
          </table:table-cell>
          <table:covered-table-cell/>
          <table:table-cell office:value-type="float" office:value="1320313.07" table:style-name="ce20">
            <text:p>132031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603:128</text:p>
          </table:table-cell>
          <table:covered-table-cell/>
          <table:table-cell office:value-type="float" office:value="2702763.58" table:style-name="ce20">
            <text:p>2702763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603:129</text:p>
          </table:table-cell>
          <table:covered-table-cell/>
          <table:table-cell office:value-type="float" office:value="1840179.46" table:style-name="ce20">
            <text:p>1840179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603:131</text:p>
          </table:table-cell>
          <table:covered-table-cell/>
          <table:table-cell office:value-type="float" office:value="1616161.56" table:style-name="ce20">
            <text:p>161616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603:132</text:p>
          </table:table-cell>
          <table:covered-table-cell/>
          <table:table-cell office:value-type="float" office:value="1062937.03" table:style-name="ce20">
            <text:p>1062937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603:134</text:p>
          </table:table-cell>
          <table:covered-table-cell/>
          <table:table-cell office:value-type="float" office:value="2477978.87" table:style-name="ce20">
            <text:p>2477978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603:136</text:p>
          </table:table-cell>
          <table:covered-table-cell/>
          <table:table-cell office:value-type="float" office:value="1923243.11" table:style-name="ce20">
            <text:p>1923243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603:137</text:p>
          </table:table-cell>
          <table:covered-table-cell/>
          <table:table-cell office:value-type="float" office:value="1793391.9" table:style-name="ce20">
            <text:p>1793391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603:139</text:p>
          </table:table-cell>
          <table:covered-table-cell/>
          <table:table-cell office:value-type="float" office:value="2010877.94" table:style-name="ce20">
            <text:p>2010877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603:141</text:p>
          </table:table-cell>
          <table:covered-table-cell/>
          <table:table-cell office:value-type="float" office:value="1613351.78" table:style-name="ce20">
            <text:p>1613351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603:142</text:p>
          </table:table-cell>
          <table:covered-table-cell/>
          <table:table-cell office:value-type="float" office:value="1552211.61" table:style-name="ce20">
            <text:p>1552211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603:143</text:p>
          </table:table-cell>
          <table:covered-table-cell/>
          <table:table-cell office:value-type="float" office:value="1471818.18" table:style-name="ce20">
            <text:p>1471818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603:144</text:p>
          </table:table-cell>
          <table:covered-table-cell/>
          <table:table-cell office:value-type="float" office:value="1622936.05" table:style-name="ce20">
            <text:p>1622936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603:145</text:p>
          </table:table-cell>
          <table:covered-table-cell/>
          <table:table-cell office:value-type="float" office:value="1072261.03" table:style-name="ce20">
            <text:p>1072261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603:146</text:p>
          </table:table-cell>
          <table:covered-table-cell/>
          <table:table-cell office:value-type="float" office:value="1004917.88" table:style-name="ce20">
            <text:p>1004917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603:147</text:p>
          </table:table-cell>
          <table:covered-table-cell/>
          <table:table-cell office:value-type="float" office:value="1594183.24" table:style-name="ce20">
            <text:p>1594183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603:148</text:p>
          </table:table-cell>
          <table:covered-table-cell/>
          <table:table-cell office:value-type="float" office:value="2565389.0699999998" table:style-name="ce20">
            <text:p>2565389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9603:149</text:p>
          </table:table-cell>
          <table:covered-table-cell/>
          <table:table-cell office:value-type="float" office:value="2247923.9900000002" table:style-name="ce20">
            <text:p>2247923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9603:150</text:p>
          </table:table-cell>
          <table:covered-table-cell/>
          <table:table-cell office:value-type="float" office:value="1849048.89" table:style-name="ce20">
            <text:p>1849048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9603:151</text:p>
          </table:table-cell>
          <table:covered-table-cell/>
          <table:table-cell office:value-type="float" office:value="1996722.5" table:style-name="ce20">
            <text:p>1996722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603:152</text:p>
          </table:table-cell>
          <table:covered-table-cell/>
          <table:table-cell office:value-type="float" office:value="1584598.98" table:style-name="ce20">
            <text:p>1584598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603:153</text:p>
          </table:table-cell>
          <table:covered-table-cell/>
          <table:table-cell office:value-type="float" office:value="1779552.4" table:style-name="ce20">
            <text:p>1779552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603:154</text:p>
          </table:table-cell>
          <table:covered-table-cell/>
          <table:table-cell office:value-type="float" office:value="1836680.67" table:style-name="ce20">
            <text:p>1836680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9603:155</text:p>
          </table:table-cell>
          <table:covered-table-cell/>
          <table:table-cell office:value-type="float" office:value="2289818.3199999998" table:style-name="ce20">
            <text:p>2289818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603:156</text:p>
          </table:table-cell>
          <table:covered-table-cell/>
          <table:table-cell office:value-type="float" office:value="1032746.37" table:style-name="ce20">
            <text:p>1032746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9603:157</text:p>
          </table:table-cell>
          <table:covered-table-cell/>
          <table:table-cell office:value-type="float" office:value="1589316.27" table:style-name="ce20">
            <text:p>158931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9603:158</text:p>
          </table:table-cell>
          <table:covered-table-cell/>
          <table:table-cell office:value-type="float" office:value="1881711.28" table:style-name="ce20">
            <text:p>1881711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9603:159</text:p>
          </table:table-cell>
          <table:covered-table-cell/>
          <table:table-cell office:value-type="float" office:value="939258.26" table:style-name="ce20">
            <text:p>93925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9603:160</text:p>
          </table:table-cell>
          <table:covered-table-cell/>
          <table:table-cell office:value-type="float" office:value="1392913.62" table:style-name="ce20">
            <text:p>1392913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9603:161</text:p>
          </table:table-cell>
          <table:covered-table-cell/>
          <table:table-cell office:value-type="float" office:value="1323502.23" table:style-name="ce20">
            <text:p>1323502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9603:165</text:p>
          </table:table-cell>
          <table:covered-table-cell/>
          <table:table-cell office:value-type="float" office:value="1336258.8799999999" table:style-name="ce20">
            <text:p>1336258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9603:166</text:p>
          </table:table-cell>
          <table:covered-table-cell/>
          <table:table-cell office:value-type="float" office:value="1549456.66" table:style-name="ce20">
            <text:p>1549456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9603:167</text:p>
          </table:table-cell>
          <table:covered-table-cell/>
          <table:table-cell office:value-type="float" office:value="1626130.8" table:style-name="ce20">
            <text:p>1626130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9603:168</text:p>
          </table:table-cell>
          <table:covered-table-cell/>
          <table:table-cell office:value-type="float" office:value="2571778.58" table:style-name="ce20">
            <text:p>2571778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9603:174</text:p>
          </table:table-cell>
          <table:covered-table-cell/>
          <table:table-cell office:value-type="float" office:value="1798687.37" table:style-name="ce20">
            <text:p>1798687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9603:176</text:p>
          </table:table-cell>
          <table:covered-table-cell/>
          <table:table-cell office:value-type="float" office:value="1995337.93" table:style-name="ce20">
            <text:p>1995337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9603:177</text:p>
          </table:table-cell>
          <table:covered-table-cell/>
          <table:table-cell office:value-type="float" office:value="1875321.77" table:style-name="ce20">
            <text:p>187532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9603:178</text:p>
          </table:table-cell>
          <table:covered-table-cell/>
          <table:table-cell office:value-type="float" office:value="2017093.95" table:style-name="ce20">
            <text:p>2017093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9603:179</text:p>
          </table:table-cell>
          <table:covered-table-cell/>
          <table:table-cell office:value-type="float" office:value="2549415.29" table:style-name="ce20">
            <text:p>2549415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9603:180</text:p>
          </table:table-cell>
          <table:covered-table-cell/>
          <table:table-cell office:value-type="float" office:value="1750849.94" table:style-name="ce20">
            <text:p>1750849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9603:182</text:p>
          </table:table-cell>
          <table:covered-table-cell/>
          <table:table-cell office:value-type="float" office:value="2366358.2000000002" table:style-name="ce20">
            <text:p>236635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9603:183</text:p>
          </table:table-cell>
          <table:covered-table-cell/>
          <table:table-cell office:value-type="float" office:value="2568583.8199999998" table:style-name="ce20">
            <text:p>2568583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9603:184</text:p>
          </table:table-cell>
          <table:covered-table-cell/>
          <table:table-cell office:value-type="float" office:value="1757115.8" table:style-name="ce20">
            <text:p>1757115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9603:185</text:p>
          </table:table-cell>
          <table:covered-table-cell/>
          <table:table-cell office:value-type="float" office:value="1603767.51" table:style-name="ce20">
            <text:p>1603767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9603:186</text:p>
          </table:table-cell>
          <table:covered-table-cell/>
          <table:table-cell office:value-type="float" office:value="1094017.06" table:style-name="ce20">
            <text:p>1094017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9603:187</text:p>
          </table:table-cell>
          <table:covered-table-cell/>
          <table:table-cell office:value-type="float" office:value="1728049.67" table:style-name="ce20">
            <text:p>172804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9603:188</text:p>
          </table:table-cell>
          <table:covered-table-cell/>
          <table:table-cell office:value-type="float" office:value="920089.73" table:style-name="ce20">
            <text:p>920089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9603:189</text:p>
          </table:table-cell>
          <table:covered-table-cell/>
          <table:table-cell office:value-type="float" office:value="1741142.02" table:style-name="ce20">
            <text:p>1741142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603:190</text:p>
          </table:table-cell>
          <table:covered-table-cell/>
          <table:table-cell office:value-type="float" office:value="1421666.42" table:style-name="ce20">
            <text:p>1421666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9603:191</text:p>
          </table:table-cell>
          <table:covered-table-cell/>
          <table:table-cell office:value-type="float" office:value="1613351.78" table:style-name="ce20">
            <text:p>1613351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9603:193</text:p>
          </table:table-cell>
          <table:covered-table-cell/>
          <table:table-cell office:value-type="float" office:value="1728363" table:style-name="ce20">
            <text:p>1728363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9603:195</text:p>
          </table:table-cell>
          <table:covered-table-cell/>
          <table:table-cell office:value-type="float" office:value="2280250.83" table:style-name="ce20">
            <text:p>2280250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9603:196</text:p>
          </table:table-cell>
          <table:covered-table-cell/>
          <table:table-cell office:value-type="float" office:value="2029525.96" table:style-name="ce20">
            <text:p>2029525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9603:197</text:p>
          </table:table-cell>
          <table:covered-table-cell/>
          <table:table-cell office:value-type="float" office:value="1731557.75" table:style-name="ce20">
            <text:p>1731557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9603:198</text:p>
          </table:table-cell>
          <table:covered-table-cell/>
          <table:table-cell office:value-type="float" office:value="958426.8" table:style-name="ce20">
            <text:p>958426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9603:199</text:p>
          </table:table-cell>
          <table:covered-table-cell/>
          <table:table-cell office:value-type="float" office:value="961621.56" table:style-name="ce20">
            <text:p>96162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9603:200</text:p>
          </table:table-cell>
          <table:covered-table-cell/>
          <table:table-cell office:value-type="float" office:value="383142.28" table:style-name="ce20">
            <text:p>383142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9603:201</text:p>
          </table:table-cell>
          <table:covered-table-cell/>
          <table:table-cell office:value-type="float" office:value="964816.31" table:style-name="ce20">
            <text:p>964816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9603:203</text:p>
          </table:table-cell>
          <table:covered-table-cell/>
          <table:table-cell office:value-type="float" office:value="1606837.55" table:style-name="ce20">
            <text:p>1606837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9603:204</text:p>
          </table:table-cell>
          <table:covered-table-cell/>
          <table:table-cell office:value-type="float" office:value="1610157.02" table:style-name="ce20">
            <text:p>1610157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9603:205</text:p>
          </table:table-cell>
          <table:covered-table-cell/>
          <table:table-cell office:value-type="float" office:value="2543025.7799999998" table:style-name="ce20">
            <text:p>2543025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9603:206</text:p>
          </table:table-cell>
          <table:covered-table-cell/>
          <table:table-cell office:value-type="float" office:value="1700077.64" table:style-name="ce20">
            <text:p>1700077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9603:208</text:p>
          </table:table-cell>
          <table:covered-table-cell/>
          <table:table-cell office:value-type="float" office:value="1637917.58" table:style-name="ce20">
            <text:p>1637917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9603:209</text:p>
          </table:table-cell>
          <table:covered-table-cell/>
          <table:table-cell office:value-type="float" office:value="1703185.64" table:style-name="ce20">
            <text:p>1703185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9603:210</text:p>
          </table:table-cell>
          <table:covered-table-cell/>
          <table:table-cell office:value-type="float" office:value="1405692.64" table:style-name="ce20">
            <text:p>1405692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9603:213</text:p>
          </table:table-cell>
          <table:covered-table-cell/>
          <table:table-cell office:value-type="float" office:value="2462033.06" table:style-name="ce20">
            <text:p>2462033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9603:214</text:p>
          </table:table-cell>
          <table:covered-table-cell/>
          <table:table-cell office:value-type="float" office:value="1326691.3899999999" table:style-name="ce20">
            <text:p>1326691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9603:215</text:p>
          </table:table-cell>
          <table:covered-table-cell/>
          <table:table-cell office:value-type="float" office:value="2283439.9900000002" table:style-name="ce20">
            <text:p>2283439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9603:216</text:p>
          </table:table-cell>
          <table:covered-table-cell/>
          <table:table-cell office:value-type="float" office:value="1875321.77" table:style-name="ce20">
            <text:p>187532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9603:217</text:p>
          </table:table-cell>
          <table:covered-table-cell/>
          <table:table-cell office:value-type="float" office:value="1888100.8" table:style-name="ce20">
            <text:p>1888100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9603:219</text:p>
          </table:table-cell>
          <table:covered-table-cell/>
          <table:table-cell office:value-type="float" office:value="2232413.4" table:style-name="ce20">
            <text:p>2232413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9603:220</text:p>
          </table:table-cell>
          <table:covered-table-cell/>
          <table:table-cell office:value-type="float" office:value="1776363.23" table:style-name="ce20">
            <text:p>177636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9603:221</text:p>
          </table:table-cell>
          <table:covered-table-cell/>
          <table:table-cell office:value-type="float" office:value="1881711.28" table:style-name="ce20">
            <text:p>1881711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9603:222</text:p>
          </table:table-cell>
          <table:covered-table-cell/>
          <table:table-cell office:value-type="float" office:value="2334466.58" table:style-name="ce20">
            <text:p>2334466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9603:223</text:p>
          </table:table-cell>
          <table:covered-table-cell/>
          <table:table-cell office:value-type="float" office:value="2261115.86" table:style-name="ce20">
            <text:p>2261115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9603:224</text:p>
          </table:table-cell>
          <table:covered-table-cell/>
          <table:table-cell office:value-type="float" office:value="1453265.85" table:style-name="ce20">
            <text:p>1453265,8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9603:225</text:p>
          </table:table-cell>
          <table:covered-table-cell/>
          <table:table-cell office:value-type="float" office:value="1549456.66" table:style-name="ce20">
            <text:p>1549456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9603:226</text:p>
          </table:table-cell>
          <table:covered-table-cell/>
          <table:table-cell office:value-type="float" office:value="1380907.15" table:style-name="ce20">
            <text:p>1380907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9603:227</text:p>
          </table:table-cell>
          <table:covered-table-cell/>
          <table:table-cell office:value-type="float" office:value="2414195.63" table:style-name="ce20">
            <text:p>2414195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9603:228</text:p>
          </table:table-cell>
          <table:covered-table-cell/>
          <table:table-cell office:value-type="float" office:value="2401438.9900000002" table:style-name="ce20">
            <text:p>2401438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9603:229</text:p>
          </table:table-cell>
          <table:covered-table-cell/>
          <table:table-cell office:value-type="float" office:value="2423763.12" table:style-name="ce20">
            <text:p>2423763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9603:230</text:p>
          </table:table-cell>
          <table:covered-table-cell/>
          <table:table-cell office:value-type="float" office:value="2471600.5499999998" table:style-name="ce20">
            <text:p>2471600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9603:231</text:p>
          </table:table-cell>
          <table:covered-table-cell/>
          <table:table-cell office:value-type="float" office:value="1364961.34" table:style-name="ce20">
            <text:p>1364961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9603:241</text:p>
          </table:table-cell>
          <table:covered-table-cell/>
          <table:table-cell office:value-type="float" office:value="952037.29" table:style-name="ce20">
            <text:p>952037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9603:242</text:p>
          </table:table-cell>
          <table:covered-table-cell/>
          <table:table-cell office:value-type="float" office:value="1747531.53" table:style-name="ce20">
            <text:p>174753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9603:243</text:p>
          </table:table-cell>
          <table:covered-table-cell/>
          <table:table-cell office:value-type="float" office:value="1747531.53" table:style-name="ce20">
            <text:p>174753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9603:244</text:p>
          </table:table-cell>
          <table:covered-table-cell/>
          <table:table-cell office:value-type="float" office:value="1741142.02" table:style-name="ce20">
            <text:p>1741142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9603:245</text:p>
          </table:table-cell>
          <table:covered-table-cell/>
          <table:table-cell office:value-type="float" office:value="2012696.28" table:style-name="ce20">
            <text:p>2012696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9603:246</text:p>
          </table:table-cell>
          <table:covered-table-cell/>
          <table:table-cell office:value-type="float" office:value="2549415.29" table:style-name="ce20">
            <text:p>2549415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9603:247</text:p>
          </table:table-cell>
          <table:covered-table-cell/>
          <table:table-cell office:value-type="float" office:value="1983943.48" table:style-name="ce20">
            <text:p>1983943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9603:248</text:p>
          </table:table-cell>
          <table:covered-table-cell/>
          <table:table-cell office:value-type="float" office:value="2587752.36" table:style-name="ce20">
            <text:p>2587752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9603:249</text:p>
          </table:table-cell>
          <table:covered-table-cell/>
          <table:table-cell office:value-type="float" office:value="1777777.72" table:style-name="ce20">
            <text:p>1777777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9603:250</text:p>
          </table:table-cell>
          <table:covered-table-cell/>
          <table:table-cell office:value-type="float" office:value="1700077.64" table:style-name="ce20">
            <text:p>1700077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9603:251</text:p>
          </table:table-cell>
          <table:covered-table-cell/>
          <table:table-cell office:value-type="float" office:value="1628593.57" table:style-name="ce20">
            <text:p>1628593,5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9603:252</text:p>
          </table:table-cell>
          <table:covered-table-cell/>
          <table:table-cell office:value-type="float" office:value="1062937.03" table:style-name="ce20">
            <text:p>1062937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9603:253</text:p>
          </table:table-cell>
          <table:covered-table-cell/>
          <table:table-cell office:value-type="float" office:value="1081585.04" table:style-name="ce20">
            <text:p>1081585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9603:254</text:p>
          </table:table-cell>
          <table:covered-table-cell/>
          <table:table-cell office:value-type="float" office:value="1995337.93" table:style-name="ce20">
            <text:p>1995337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9603:255</text:p>
          </table:table-cell>
          <table:covered-table-cell/>
          <table:table-cell office:value-type="float" office:value="1047397.01" table:style-name="ce20">
            <text:p>1047397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9603:259</text:p>
          </table:table-cell>
          <table:covered-table-cell/>
          <table:table-cell office:value-type="float" office:value="2321709.94" table:style-name="ce20">
            <text:p>2321709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9603:260</text:p>
          </table:table-cell>
          <table:covered-table-cell/>
          <table:table-cell office:value-type="float" office:value="1288421.45" table:style-name="ce20">
            <text:p>1288421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9603:261</text:p>
          </table:table-cell>
          <table:covered-table-cell/>
          <table:table-cell office:value-type="float" office:value="1750849.94" table:style-name="ce20">
            <text:p>1750849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9603:262</text:p>
          </table:table-cell>
          <table:covered-table-cell/>
          <table:table-cell office:value-type="float" office:value="1741282.45" table:style-name="ce20">
            <text:p>1741282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9603:263</text:p>
          </table:table-cell>
          <table:covered-table-cell/>
          <table:table-cell office:value-type="float" office:value="2417384.7999999998" table:style-name="ce20">
            <text:p>2417384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9603:264</text:p>
          </table:table-cell>
          <table:covered-table-cell/>
          <table:table-cell office:value-type="float" office:value="2264305.02" table:style-name="ce20">
            <text:p>2264305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9603:265</text:p>
          </table:table-cell>
          <table:covered-table-cell/>
          <table:table-cell office:value-type="float" office:value="1747660.78" table:style-name="ce20">
            <text:p>1747660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9603:266</text:p>
          </table:table-cell>
          <table:covered-table-cell/>
          <table:table-cell office:value-type="float" office:value="1291610.6100000001" table:style-name="ce20">
            <text:p>1291610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9603:271</text:p>
          </table:table-cell>
          <table:covered-table-cell/>
          <table:table-cell office:value-type="float" office:value="1542935.44" table:style-name="ce20">
            <text:p>1542935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9603:272</text:p>
          </table:table-cell>
          <table:covered-table-cell/>
          <table:table-cell office:value-type="float" office:value="1666617.65" table:style-name="ce20">
            <text:p>1666617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9603:273</text:p>
          </table:table-cell>
          <table:covered-table-cell/>
          <table:table-cell office:value-type="float" office:value="1561487.78" table:style-name="ce20">
            <text:p>1561487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9603:274</text:p>
          </table:table-cell>
          <table:covered-table-cell/>
          <table:table-cell office:value-type="float" office:value="1552211.61" table:style-name="ce20">
            <text:p>1552211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9603:275</text:p>
          </table:table-cell>
          <table:covered-table-cell/>
          <table:table-cell office:value-type="float" office:value="1307556.42" table:style-name="ce20">
            <text:p>1307556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9603:276</text:p>
          </table:table-cell>
          <table:covered-table-cell/>
          <table:table-cell office:value-type="float" office:value="1520703.86" table:style-name="ce20">
            <text:p>1520703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9603:277</text:p>
          </table:table-cell>
          <table:covered-table-cell/>
          <table:table-cell office:value-type="float" office:value="1484186.4" table:style-name="ce20">
            <text:p>1484186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9603:278</text:p>
          </table:table-cell>
          <table:covered-table-cell/>
          <table:table-cell office:value-type="float" office:value="1728049.67" table:style-name="ce20">
            <text:p>172804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9603:279</text:p>
          </table:table-cell>
          <table:covered-table-cell/>
          <table:table-cell office:value-type="float" office:value="2328088.2599999998" table:style-name="ce20">
            <text:p>232808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9603:280</text:p>
          </table:table-cell>
          <table:covered-table-cell/>
          <table:table-cell office:value-type="float" office:value="1757115.8" table:style-name="ce20">
            <text:p>1757115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9603:282</text:p>
          </table:table-cell>
          <table:covered-table-cell/>
          <table:table-cell office:value-type="float" office:value="2025475.3" table:style-name="ce20">
            <text:p>2025475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9603:283</text:p>
          </table:table-cell>
          <table:covered-table-cell/>
          <table:table-cell office:value-type="float" office:value="1757115.8" table:style-name="ce20">
            <text:p>1757115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9603:284</text:p>
          </table:table-cell>
          <table:covered-table-cell/>
          <table:table-cell office:value-type="float" office:value="932868.75" table:style-name="ce20">
            <text:p>932868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9603:285</text:p>
          </table:table-cell>
          <table:covered-table-cell/>
          <table:table-cell office:value-type="float" office:value="1887983.9" table:style-name="ce20">
            <text:p>1887983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9603:289</text:p>
          </table:table-cell>
          <table:covered-table-cell/>
          <table:table-cell office:value-type="float" office:value="1610157.02" table:style-name="ce20">
            <text:p>1610157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9603:290</text:p>
          </table:table-cell>
          <table:covered-table-cell/>
          <table:table-cell office:value-type="float" office:value="1696969.64" table:style-name="ce20">
            <text:p>1696969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9603:291</text:p>
          </table:table-cell>
          <table:covered-table-cell/>
          <table:table-cell office:value-type="float" office:value="1970473.9" table:style-name="ce20">
            <text:p>1970473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9603:292</text:p>
          </table:table-cell>
          <table:covered-table-cell/>
          <table:table-cell office:value-type="float" office:value="1759129.7" table:style-name="ce20">
            <text:p>1759129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9603:293</text:p>
          </table:table-cell>
          <table:covered-table-cell/>
          <table:table-cell office:value-type="float" office:value="2391871.5" table:style-name="ce20">
            <text:p>239187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9603:294</text:p>
          </table:table-cell>
          <table:covered-table-cell/>
          <table:table-cell office:value-type="float" office:value="1875227.26" table:style-name="ce20">
            <text:p>1875227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9603:295</text:p>
          </table:table-cell>
          <table:covered-table-cell/>
          <table:table-cell office:value-type="float" office:value="2305764.13" table:style-name="ce20">
            <text:p>2305764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9603:296</text:p>
          </table:table-cell>
          <table:covered-table-cell/>
          <table:table-cell office:value-type="float" office:value="2404628.15" table:style-name="ce20">
            <text:p>2404628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9603:306</text:p>
          </table:table-cell>
          <table:covered-table-cell/>
          <table:table-cell office:value-type="float" office:value="1515106.95" table:style-name="ce20">
            <text:p>1515106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9603:307</text:p>
          </table:table-cell>
          <table:covered-table-cell/>
          <table:table-cell office:value-type="float" office:value="1434713.52" table:style-name="ce20">
            <text:p>143471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9603:308</text:p>
          </table:table-cell>
          <table:covered-table-cell/>
          <table:table-cell office:value-type="float" office:value="1947994.65" table:style-name="ce20">
            <text:p>1947994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9603:310</text:p>
          </table:table-cell>
          <table:covered-table-cell/>
          <table:table-cell office:value-type="float" office:value="1632520.32" table:style-name="ce20">
            <text:p>1632520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9603:311</text:p>
          </table:table-cell>
          <table:covered-table-cell/>
          <table:table-cell office:value-type="float" office:value="1910464.09" table:style-name="ce20">
            <text:p>1910464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9603:312</text:p>
          </table:table-cell>
          <table:covered-table-cell/>
          <table:table-cell office:value-type="float" office:value="1753921.04" table:style-name="ce20">
            <text:p>1753921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9603:313</text:p>
          </table:table-cell>
          <table:covered-table-cell/>
          <table:table-cell office:value-type="float" office:value="1590988.49" table:style-name="ce20">
            <text:p>1590988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9603:314</text:p>
          </table:table-cell>
          <table:covered-table-cell/>
          <table:table-cell office:value-type="float" office:value="745858.04" table:style-name="ce20">
            <text:p>745858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9603:315</text:p>
          </table:table-cell>
          <table:covered-table-cell/>
          <table:table-cell office:value-type="float" office:value="2606920.9" table:style-name="ce20">
            <text:p>2606920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9603:316</text:p>
          </table:table-cell>
          <table:covered-table-cell/>
          <table:table-cell office:value-type="float" office:value="1584598.98" table:style-name="ce20">
            <text:p>1584598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9603:317</text:p>
          </table:table-cell>
          <table:covered-table-cell/>
          <table:table-cell office:value-type="float" office:value="1613351.78" table:style-name="ce20">
            <text:p>1613351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9603:318</text:p>
          </table:table-cell>
          <table:covered-table-cell/>
          <table:table-cell office:value-type="float" office:value="1868932.26" table:style-name="ce20">
            <text:p>1868932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9603:319</text:p>
          </table:table-cell>
          <table:covered-table-cell/>
          <table:table-cell office:value-type="float" office:value="1412082.15" table:style-name="ce20">
            <text:p>1412082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9603:320</text:p>
          </table:table-cell>
          <table:covered-table-cell/>
          <table:table-cell office:value-type="float" office:value="939258.26" table:style-name="ce20">
            <text:p>93925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9603:321</text:p>
          </table:table-cell>
          <table:covered-table-cell/>
          <table:table-cell office:value-type="float" office:value="1590988.49" table:style-name="ce20">
            <text:p>1590988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9603:334</text:p>
          </table:table-cell>
          <table:covered-table-cell/>
          <table:table-cell office:value-type="float" office:value="1415276.91" table:style-name="ce20">
            <text:p>1415276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9603:335</text:p>
          </table:table-cell>
          <table:covered-table-cell/>
          <table:table-cell office:value-type="float" office:value="1865737.5" table:style-name="ce20">
            <text:p>1865737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9603:357</text:p>
          </table:table-cell>
          <table:covered-table-cell/>
          <table:table-cell office:value-type="float" office:value="2235602.56" table:style-name="ce20">
            <text:p>2235602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9603:359</text:p>
          </table:table-cell>
          <table:covered-table-cell/>
          <table:table-cell office:value-type="float" office:value="2286629.15" table:style-name="ce20">
            <text:p>2286629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9603:360</text:p>
          </table:table-cell>
          <table:covered-table-cell/>
          <table:table-cell office:value-type="float" office:value="2299385.7999999998" table:style-name="ce20">
            <text:p>2299385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9603:361</text:p>
          </table:table-cell>
          <table:covered-table-cell/>
          <table:table-cell office:value-type="float" office:value="2261115.86" table:style-name="ce20">
            <text:p>2261115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9603:362</text:p>
          </table:table-cell>
          <table:covered-table-cell/>
          <table:table-cell office:value-type="float" office:value="2366358.2000000002" table:style-name="ce20">
            <text:p>236635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9603:363</text:p>
          </table:table-cell>
          <table:covered-table-cell/>
          <table:table-cell office:value-type="float" office:value="929674" table:style-name="ce20">
            <text:p>92967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9603:365</text:p>
          </table:table-cell>
          <table:covered-table-cell/>
          <table:table-cell office:value-type="float" office:value="1450173.8" table:style-name="ce20">
            <text:p>1450173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9603:366</text:p>
          </table:table-cell>
          <table:covered-table-cell/>
          <table:table-cell office:value-type="float" office:value="1561487.78" table:style-name="ce20">
            <text:p>1561487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9603:367</text:p>
          </table:table-cell>
          <table:covered-table-cell/>
          <table:table-cell office:value-type="float" office:value="1555303.66" table:style-name="ce20">
            <text:p>1555303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9603:368</text:p>
          </table:table-cell>
          <table:covered-table-cell/>
          <table:table-cell office:value-type="float" office:value="983273.49" table:style-name="ce20">
            <text:p>983273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9603:371</text:p>
          </table:table-cell>
          <table:covered-table-cell/>
          <table:table-cell office:value-type="float" office:value="1616546.54" table:style-name="ce20">
            <text:p>1616546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9603:372</text:p>
          </table:table-cell>
          <table:covered-table-cell/>
          <table:table-cell office:value-type="float" office:value="1616161.56" table:style-name="ce20">
            <text:p>161616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9603:375</text:p>
          </table:table-cell>
          <table:covered-table-cell/>
          <table:table-cell office:value-type="float" office:value="2280250.83" table:style-name="ce20">
            <text:p>2280250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9603:378</text:p>
          </table:table-cell>
          <table:covered-table-cell/>
          <table:table-cell office:value-type="float" office:value="1558395.72" table:style-name="ce20">
            <text:p>1558395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9603:379</text:p>
          </table:table-cell>
          <table:covered-table-cell/>
          <table:table-cell office:value-type="float" office:value="1412082.15" table:style-name="ce20">
            <text:p>1412082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9603:380</text:p>
          </table:table-cell>
          <table:covered-table-cell/>
          <table:table-cell office:value-type="float" office:value="2347223.23" table:style-name="ce20">
            <text:p>234722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9603:381</text:p>
          </table:table-cell>
          <table:covered-table-cell/>
          <table:table-cell office:value-type="float" office:value="1693861.64" table:style-name="ce20">
            <text:p>1693861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9603:382</text:p>
          </table:table-cell>
          <table:covered-table-cell/>
          <table:table-cell office:value-type="float" office:value="1728363" table:style-name="ce20">
            <text:p>1728363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9603:385</text:p>
          </table:table-cell>
          <table:covered-table-cell/>
          <table:table-cell office:value-type="float" office:value="2305764.13" table:style-name="ce20">
            <text:p>2305764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9603:826</text:p>
          </table:table-cell>
          <table:covered-table-cell/>
          <table:table-cell office:value-type="float" office:value="190809996.86000001" table:style-name="ce20">
            <text:p>190809996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9603:827</text:p>
          </table:table-cell>
          <table:covered-table-cell/>
          <table:table-cell office:value-type="float" office:value="61902941.100000001" table:style-name="ce20">
            <text:p>61902941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9603:828</text:p>
          </table:table-cell>
          <table:covered-table-cell/>
          <table:table-cell office:value-type="float" office:value="135839166.22999999" table:style-name="ce20">
            <text:p>135839166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9603:829</text:p>
          </table:table-cell>
          <table:covered-table-cell/>
          <table:table-cell office:value-type="float" office:value="66924628.600000001" table:style-name="ce20">
            <text:p>66924628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780020:686</text:p>
          </table:table-cell>
          <table:covered-table-cell/>
          <table:table-cell office:value-type="float" office:value="1140157.98" table:style-name="ce20">
            <text:p>1140157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5:0000000:617</text:p>
          </table:table-cell>
          <table:covered-table-cell/>
          <table:table-cell office:value-type="float" office:value="45711.08" table:style-name="ce20">
            <text:p>4571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5:0100023:53</text:p>
          </table:table-cell>
          <table:covered-table-cell/>
          <table:table-cell office:value-type="float" office:value="2151874.2000000002" table:style-name="ce20">
            <text:p>2151874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5:0100025:163</text:p>
          </table:table-cell>
          <table:covered-table-cell/>
          <table:table-cell office:value-type="float" office:value="1263686.56" table:style-name="ce20">
            <text:p>1263686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5:0100032:134</text:p>
          </table:table-cell>
          <table:covered-table-cell/>
          <table:table-cell office:value-type="float" office:value="1391821.56" table:style-name="ce20">
            <text:p>139182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5:1300012:28</text:p>
          </table:table-cell>
          <table:covered-table-cell/>
          <table:table-cell office:value-type="float" office:value="248225.23" table:style-name="ce20">
            <text:p>248225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5:2600004:239</text:p>
          </table:table-cell>
          <table:covered-table-cell/>
          <table:table-cell office:value-type="float" office:value="672272.64" table:style-name="ce20">
            <text:p>672272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5:2800012:20</text:p>
          </table:table-cell>
          <table:covered-table-cell/>
          <table:table-cell office:value-type="float" office:value="17241053.329999998" table:style-name="ce20">
            <text:p>17241053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000000:2378</text:p>
          </table:table-cell>
          <table:covered-table-cell/>
          <table:table-cell office:value-type="float" office:value="8300.75" table:style-name="ce20">
            <text:p>8300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000000:4050</text:p>
          </table:table-cell>
          <table:covered-table-cell/>
          <table:table-cell office:value-type="float" office:value="34653.75" table:style-name="ce20">
            <text:p>34653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000000:4182</text:p>
          </table:table-cell>
          <table:covered-table-cell/>
          <table:table-cell office:value-type="float" office:value="1504.76" table:style-name="ce20">
            <text:p>1504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000000:4528</text:p>
          </table:table-cell>
          <table:covered-table-cell/>
          <table:table-cell office:value-type="float" office:value="1985.44" table:style-name="ce20">
            <text:p>1985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101019:950</text:p>
          </table:table-cell>
          <table:covered-table-cell/>
          <table:table-cell office:value-type="float" office:value="18242.62" table:style-name="ce20">
            <text:p>18242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102001:1111</text:p>
          </table:table-cell>
          <table:covered-table-cell/>
          <table:table-cell office:value-type="float" office:value="40971.870000000003" table:style-name="ce20">
            <text:p>40971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2008:150</text:p>
          </table:table-cell>
          <table:covered-table-cell/>
          <table:table-cell office:value-type="float" office:value="63039.62" table:style-name="ce20">
            <text:p>63039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2010:2970</text:p>
          </table:table-cell>
          <table:covered-table-cell/>
          <table:table-cell office:value-type="float" office:value="24720.69" table:style-name="ce20">
            <text:p>24720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2013:744</text:p>
          </table:table-cell>
          <table:covered-table-cell/>
          <table:table-cell office:value-type="float" office:value="7262.18" table:style-name="ce20">
            <text:p>7262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2015:1306</text:p>
          </table:table-cell>
          <table:covered-table-cell/>
          <table:table-cell office:value-type="float" office:value="10546.79" table:style-name="ce20">
            <text:p>10546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0102020:422</text:p>
          </table:table-cell>
          <table:covered-table-cell/>
          <table:table-cell office:value-type="float" office:value="48254.62" table:style-name="ce20">
            <text:p>48254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0301001:646</text:p>
          </table:table-cell>
          <table:covered-table-cell/>
          <table:table-cell office:value-type="float" office:value="18858.07" table:style-name="ce20">
            <text:p>18858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0601002:389</text:p>
          </table:table-cell>
          <table:covered-table-cell/>
          <table:table-cell office:value-type="float" office:value="16392.09" table:style-name="ce20">
            <text:p>16392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0601005:115</text:p>
          </table:table-cell>
          <table:covered-table-cell/>
          <table:table-cell office:value-type="float" office:value="220341.39" table:style-name="ce20">
            <text:p>220341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0601007:198</text:p>
          </table:table-cell>
          <table:covered-table-cell/>
          <table:table-cell office:value-type="float" office:value="1900710.97" table:style-name="ce20">
            <text:p>1900710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0601010:1134</text:p>
          </table:table-cell>
          <table:covered-table-cell/>
          <table:table-cell office:value-type="float" office:value="2149008.44" table:style-name="ce20">
            <text:p>2149008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0601011:1441</text:p>
          </table:table-cell>
          <table:covered-table-cell/>
          <table:table-cell office:value-type="float" office:value="1957985.46" table:style-name="ce20">
            <text:p>1957985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601011:1442</text:p>
          </table:table-cell>
          <table:covered-table-cell/>
          <table:table-cell office:value-type="float" office:value="2019385.7" table:style-name="ce20">
            <text:p>2019385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601013:1072</text:p>
          </table:table-cell>
          <table:covered-table-cell/>
          <table:table-cell office:value-type="float" office:value="4926263.71" table:style-name="ce20">
            <text:p>4926263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0901024:370</text:p>
          </table:table-cell>
          <table:covered-table-cell/>
          <table:table-cell office:value-type="float" office:value="128529.68" table:style-name="ce20">
            <text:p>128529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901040:125</text:p>
          </table:table-cell>
          <table:covered-table-cell/>
          <table:table-cell office:value-type="float" office:value="214250.64" table:style-name="ce20">
            <text:p>214250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1301017:95</text:p>
          </table:table-cell>
          <table:covered-table-cell/>
          <table:table-cell office:value-type="float" office:value="301091.77" table:style-name="ce20">
            <text:p>30109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1601028:124</text:p>
          </table:table-cell>
          <table:covered-table-cell/>
          <table:table-cell office:value-type="float" office:value="82575.73" table:style-name="ce20">
            <text:p>82575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2001004:243</text:p>
          </table:table-cell>
          <table:covered-table-cell/>
          <table:table-cell office:value-type="float" office:value="291968.28999999998" table:style-name="ce20">
            <text:p>291968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2001006:490</text:p>
          </table:table-cell>
          <table:covered-table-cell/>
          <table:table-cell office:value-type="float" office:value="6507564.96" table:style-name="ce20">
            <text:p>6507564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2001010:840</text:p>
          </table:table-cell>
          <table:covered-table-cell/>
          <table:table-cell office:value-type="float" office:value="100334.38" table:style-name="ce20">
            <text:p>100334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2001011:902</text:p>
          </table:table-cell>
          <table:covered-table-cell/>
          <table:table-cell office:value-type="float" office:value="135092.51" table:style-name="ce20">
            <text:p>135092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2001011:918</text:p>
          </table:table-cell>
          <table:covered-table-cell/>
          <table:table-cell office:value-type="float" office:value="43530.18" table:style-name="ce20">
            <text:p>43530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2001011:941</text:p>
          </table:table-cell>
          <table:covered-table-cell/>
          <table:table-cell office:value-type="float" office:value="70518.89" table:style-name="ce20">
            <text:p>70518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2001015:67</text:p>
          </table:table-cell>
          <table:covered-table-cell/>
          <table:table-cell office:value-type="float" office:value="478464.35" table:style-name="ce20">
            <text:p>478464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2001016:72</text:p>
          </table:table-cell>
          <table:covered-table-cell/>
          <table:table-cell office:value-type="float" office:value="862676.54" table:style-name="ce20">
            <text:p>862676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2001017:202</text:p>
          </table:table-cell>
          <table:covered-table-cell/>
          <table:table-cell office:value-type="float" office:value="56139.08" table:style-name="ce20">
            <text:p>56139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2001023:225</text:p>
          </table:table-cell>
          <table:covered-table-cell/>
          <table:table-cell office:value-type="float" office:value="121513562.03" table:style-name="ce20">
            <text:p>121513562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4:5239</text:p>
          </table:table-cell>
          <table:covered-table-cell/>
          <table:table-cell office:value-type="float" office:value="5143352.18" table:style-name="ce20">
            <text:p>5143352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23:481</text:p>
          </table:table-cell>
          <table:covered-table-cell/>
          <table:table-cell office:value-type="float" office:value="19648844.969999999" table:style-name="ce20">
            <text:p>19648844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500001:4369</text:p>
          </table:table-cell>
          <table:covered-table-cell/>
          <table:table-cell office:value-type="float" office:value="4990545.5599999996" table:style-name="ce20">
            <text:p>4990545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500001:4370</text:p>
          </table:table-cell>
          <table:covered-table-cell/>
          <table:table-cell office:value-type="float" office:value="2207272.73" table:style-name="ce20">
            <text:p>2207272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500001:4371</text:p>
          </table:table-cell>
          <table:covered-table-cell/>
          <table:table-cell office:value-type="float" office:value="2190661.08" table:style-name="ce20">
            <text:p>219066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7:0100022:439</text:p>
          </table:table-cell>
          <table:covered-table-cell/>
          <table:table-cell office:value-type="float" office:value="1049210.26" table:style-name="ce20">
            <text:p>1049210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7:0200053:444</text:p>
          </table:table-cell>
          <table:covered-table-cell/>
          <table:table-cell office:value-type="float" office:value="95833.68" table:style-name="ce20">
            <text:p>95833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8:5300002:163</text:p>
          </table:table-cell>
          <table:covered-table-cell/>
          <table:table-cell office:value-type="float" office:value="296226.88" table:style-name="ce20">
            <text:p>296226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9:0700007:206</text:p>
          </table:table-cell>
          <table:covered-table-cell/>
          <table:table-cell office:value-type="float" office:value="336627.9" table:style-name="ce20">
            <text:p>33662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3:1800020:520</text:p>
          </table:table-cell>
          <table:covered-table-cell/>
          <table:table-cell office:value-type="float" office:value="466032.71" table:style-name="ce20">
            <text:p>466032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4:0100005:294</text:p>
          </table:table-cell>
          <table:covered-table-cell/>
          <table:table-cell office:value-type="float" office:value="2265415" table:style-name="ce20">
            <text:p>226541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3600003:888</text:p>
          </table:table-cell>
          <table:covered-table-cell/>
          <table:table-cell office:value-type="float" office:value="812970.14" table:style-name="ce20">
            <text:p>812970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3600009:335</text:p>
          </table:table-cell>
          <table:covered-table-cell/>
          <table:table-cell office:value-type="float" office:value="1311264.94" table:style-name="ce20">
            <text:p>1311264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8:9293</text:p>
          </table:table-cell>
          <table:covered-table-cell/>
          <table:table-cell office:value-type="float" office:value="1778271.15" table:style-name="ce20">
            <text:p>1778271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011801:1521</text:p>
          </table:table-cell>
          <table:covered-table-cell/>
          <table:table-cell office:value-type="float" office:value="15617553.289999999" table:style-name="ce20">
            <text:p>15617553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1200003:368</text:p>
          </table:table-cell>
          <table:covered-table-cell/>
          <table:table-cell office:value-type="float" office:value="2088883.69" table:style-name="ce20">
            <text:p>2088883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9:0102003:75</text:p>
          </table:table-cell>
          <table:covered-table-cell/>
          <table:table-cell office:value-type="float" office:value="1582829.6" table:style-name="ce20">
            <text:p>1582829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9:7500009:220</text:p>
          </table:table-cell>
          <table:covered-table-cell/>
          <table:table-cell office:value-type="float" office:value="1298590.02" table:style-name="ce20">
            <text:p>1298590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0:0700007:284</text:p>
          </table:table-cell>
          <table:covered-table-cell/>
          <table:table-cell office:value-type="float" office:value="8978249.2699999996" table:style-name="ce20">
            <text:p>8978249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0:0700007:285</text:p>
          </table:table-cell>
          <table:covered-table-cell/>
          <table:table-cell office:value-type="float" office:value="212888.61" table:style-name="ce20">
            <text:p>212888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0:1600032:241</text:p>
          </table:table-cell>
          <table:covered-table-cell/>
          <table:table-cell office:value-type="float" office:value="359282.16" table:style-name="ce20">
            <text:p>359282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2400001:274</text:p>
          </table:table-cell>
          <table:covered-table-cell/>
          <table:table-cell office:value-type="float" office:value="591576.46" table:style-name="ce20">
            <text:p>591576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3800001:243</text:p>
          </table:table-cell>
          <table:covered-table-cell/>
          <table:table-cell office:value-type="float" office:value="1047548.76" table:style-name="ce20">
            <text:p>1047548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0000000:2945</text:p>
          </table:table-cell>
          <table:covered-table-cell/>
          <table:table-cell office:value-type="float" office:value="8507157.9600000009" table:style-name="ce20">
            <text:p>8507157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5900001:221</text:p>
          </table:table-cell>
          <table:covered-table-cell/>
          <table:table-cell office:value-type="float" office:value="1190077.3799999999" table:style-name="ce20">
            <text:p>1190077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011:211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603:350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3012:544</text:p>
          </table:table-cell>
          <table:covered-table-cell/>
          <table:table-cell office:value-type="float" office:value="1565604.33" table:style-name="ce20">
            <text:p>1565604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19:485</text:p>
          </table:table-cell>
          <table:covered-table-cell/>
          <table:table-cell office:value-type="float" office:value="1969519.77" table:style-name="ce20">
            <text:p>1969519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22:1757</text:p>
          </table:table-cell>
          <table:covered-table-cell/>
          <table:table-cell office:value-type="float" office:value="2506341.12" table:style-name="ce20">
            <text:p>2506341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1:9289</text:p>
          </table:table-cell>
          <table:covered-table-cell/>
          <table:table-cell office:value-type="float" office:value="473010.09" table:style-name="ce20">
            <text:p>473010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18001:1854</text:p>
          </table:table-cell>
          <table:covered-table-cell/>
          <table:table-cell office:value-type="float" office:value="1569813.26" table:style-name="ce20">
            <text:p>1569813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72:269</text:p>
          </table:table-cell>
          <table:covered-table-cell/>
          <table:table-cell office:value-type="float" office:value="362173.88" table:style-name="ce20">
            <text:p>362173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72:270</text:p>
          </table:table-cell>
          <table:covered-table-cell/>
          <table:table-cell office:value-type="float" office:value="140763.94" table:style-name="ce20">
            <text:p>140763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72:271</text:p>
          </table:table-cell>
          <table:covered-table-cell/>
          <table:table-cell office:value-type="float" office:value="175954.92" table:style-name="ce20">
            <text:p>175954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72:272</text:p>
          </table:table-cell>
          <table:covered-table-cell/>
          <table:table-cell office:value-type="float" office:value="1319661.8999999999" table:style-name="ce20">
            <text:p>1319661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4038:109</text:p>
          </table:table-cell>
          <table:covered-table-cell/>
          <table:table-cell office:value-type="float" office:value="3357165.01" table:style-name="ce20">
            <text:p>3357165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11002:22900</text:p>
          </table:table-cell>
          <table:covered-table-cell/>
          <table:table-cell office:value-type="float" office:value="232943.15" table:style-name="ce20">
            <text:p>232943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1002:22901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5049:327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86:19028</text:p>
          </table:table-cell>
          <table:covered-table-cell/>
          <table:table-cell office:value-type="float" office:value="219711.08" table:style-name="ce20">
            <text:p>21971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16:4701</text:p>
          </table:table-cell>
          <table:covered-table-cell/>
          <table:table-cell office:value-type="float" office:value="797771.77" table:style-name="ce20">
            <text:p>79777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2011:1625</text:p>
          </table:table-cell>
          <table:covered-table-cell/>
          <table:table-cell office:value-type="float" office:value="402366" table:style-name="ce20">
            <text:p>402366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2011:1626</text:p>
          </table:table-cell>
          <table:covered-table-cell/>
          <table:table-cell office:value-type="float" office:value="36055.33" table:style-name="ce20">
            <text:p>3605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7018:7605</text:p>
          </table:table-cell>
          <table:covered-table-cell/>
          <table:table-cell office:value-type="float" office:value="721877.46" table:style-name="ce20">
            <text:p>721877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34188</text:p>
          </table:table-cell>
          <table:covered-table-cell/>
          <table:table-cell office:value-type="float" office:value="532439.52" table:style-name="ce20">
            <text:p>53243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34189</text:p>
          </table:table-cell>
          <table:covered-table-cell/>
          <table:table-cell office:value-type="float" office:value="714781.82" table:style-name="ce20">
            <text:p>714781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34190</text:p>
          </table:table-cell>
          <table:covered-table-cell/>
          <table:table-cell office:value-type="float" office:value="649138.59" table:style-name="ce20">
            <text:p>649138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34191</text:p>
          </table:table-cell>
          <table:covered-table-cell/>
          <table:table-cell office:value-type="float" office:value="678313.36" table:style-name="ce20">
            <text:p>67831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34192</text:p>
          </table:table-cell>
          <table:covered-table-cell/>
          <table:table-cell office:value-type="float" office:value="501441.33" table:style-name="ce20">
            <text:p>501441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1:34193</text:p>
          </table:table-cell>
          <table:covered-table-cell/>
          <table:table-cell office:value-type="float" office:value="399329.64" table:style-name="ce20">
            <text:p>399329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34194</text:p>
          </table:table-cell>
          <table:covered-table-cell/>
          <table:table-cell office:value-type="float" office:value="424857.56" table:style-name="ce20">
            <text:p>424857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34195</text:p>
          </table:table-cell>
          <table:covered-table-cell/>
          <table:table-cell office:value-type="float" office:value="138580.15" table:style-name="ce20">
            <text:p>138580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8001:34196</text:p>
          </table:table-cell>
          <table:covered-table-cell/>
          <table:table-cell office:value-type="float" office:value="133109.88" table:style-name="ce20">
            <text:p>133109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8001:34197</text:p>
          </table:table-cell>
          <table:covered-table-cell/>
          <table:table-cell office:value-type="float" office:value="583495.36" table:style-name="ce20">
            <text:p>583495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34198</text:p>
          </table:table-cell>
          <table:covered-table-cell/>
          <table:table-cell office:value-type="float" office:value="703841.28000000003" table:style-name="ce20">
            <text:p>703841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8001:34199</text:p>
          </table:table-cell>
          <table:covered-table-cell/>
          <table:table-cell office:value-type="float" office:value="742133.16" table:style-name="ce20">
            <text:p>742133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1:8577</text:p>
          </table:table-cell>
          <table:covered-table-cell/>
          <table:table-cell office:value-type="float" office:value="38093712.829999998" table:style-name="ce20">
            <text:p>38093712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9050:262</text:p>
          </table:table-cell>
          <table:covered-table-cell/>
          <table:table-cell office:value-type="float" office:value="3704714.19" table:style-name="ce20">
            <text:p>3704714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5015:698</text:p>
          </table:table-cell>
          <table:covered-table-cell/>
          <table:table-cell office:value-type="float" office:value="2148839.6800000002" table:style-name="ce20">
            <text:p>2148839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1906</text:p>
          </table:table-cell>
          <table:covered-table-cell/>
          <table:table-cell office:value-type="float" office:value="2434716.9" table:style-name="ce20">
            <text:p>2434716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1001:404</text:p>
          </table:table-cell>
          <table:covered-table-cell/>
          <table:table-cell office:value-type="float" office:value="3040310.58" table:style-name="ce20">
            <text:p>304031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3002:2857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2" table:number-rows-spanned="1" table:style-name="ce2">
            <text:p>36:34:0603030:382</text:p>
          </table:table-cell>
          <table:covered-table-cell/>
          <table:table-cell office:value-type="float" office:value="164991.67000000001" table:style-name="ce22">
            <text:p>164991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3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59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59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59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59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59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59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3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301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001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2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20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20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20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2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1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2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5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3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8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1002:9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402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3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0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2018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4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4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6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8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1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5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6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6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3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7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60704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A365E209ADF257D5F353D3266FC730E71DD90790691CA3F26F3A2B20E4ABE38FB3E1E4643316D5E191B9C4AA4918567523E7E61C8CEA08A1215F51570B49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05T08:00:53Z</meta:creation-date>
    <dc:date>2022-07-05T08:00:53Z</dc:date>
  </office:meta>
</office:document-meta>
</file>